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officeooo:paragraph-rsid="0008e921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afbd7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style:font-name="Verdana" fo:language="es" fo:country="AR" officeooo:rsid="000f8fd9" style:font-name-complex="Arial"/>
    </style:style>
    <style:style style:name="T13" style:family="text">
      <style:text-properties style:font-name="Verdana" fo:language="es" fo:country="AR" officeooo:rsid="0046cdf4" style:font-name-complex="Arial"/>
    </style:style>
    <style:style style:name="T14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15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6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7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8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0" style:family="text">
      <style:text-properties style:use-window-font-color="true" style:font-name="Verdana" fo:font-size="12pt" fo:language="es" fo:country="AR" fo:font-weight="bold" officeooo:rsid="007afbd7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1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2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4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5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6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7" style:family="text">
      <style:text-properties style:use-window-font-color="true" style:font-name="Verdana" fo:language="es" fo:country="AR" fo:font-weight="bold" officeooo:rsid="007afbd7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8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9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0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1" style:family="text">
      <style:text-properties style:use-window-font-color="true" style:font-name="ArialMT" fo:font-size="11pt" fo:language="es" fo:country="AR" officeooo:rsid="00462fcc" style:letter-kerning="true" style:font-name-asian="SimSun" style:font-size-asian="11pt" style:language-asian="zh" style:country-asian="CN" style:font-name-complex="Times New Roman" style:font-size-complex="12pt" style:language-complex="hi" style:country-complex="IN"/>
    </style:style>
    <style:style style:name="T32" style:family="text">
      <style:text-properties style:use-window-font-color="true" style:font-name="ArialMT" fo:font-size="11pt" fo:language="es" fo:country="AR" officeooo:rsid="0032f3e5" style:letter-kerning="true" style:font-name-asian="SimSun" style:font-size-asian="11pt" style:language-asian="zh" style:country-asian="CN" style:font-name-complex="Times New Roman" style:font-size-complex="12pt" style:language-complex="hi" style:country-complex="IN"/>
    </style:style>
    <style:style style:name="T33" style:family="text">
      <style:text-properties style:use-window-font-color="true" style:font-name="ArialMT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ArialMT" fo:language="es" fo:country="AR" officeooo:rsid="0032f3e5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TimesNewRomanPSMT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36" style:family="text">
      <style:text-properties style:use-window-font-color="true" style:font-name="TimesNewRomanPSMT" fo:font-size="11pt" fo:language="es" fo:country="AR" officeooo:rsid="00462fcc" style:letter-kerning="true" style:font-name-asian="SimSun" style:font-size-asian="11pt" style:language-asian="zh" style:country-asian="CN" style:font-name-complex="Times New Roman" style:font-size-complex="12pt" style:language-complex="hi" style:country-complex="IN"/>
    </style:style>
    <style:style style:name="T37" style:family="text">
      <style:text-properties style:use-window-font-color="true" style:font-name="TimesNewRomanPSMT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SANTA FE</text:span><text:span text:style-name="T1">, <text:s/></text:span><text:span text:style-name="T5">2</text:span><text:span text:style-name="T1"> de </text:span><text:span text:style-name="T23">J</text:span><text:span text:style-name="T25">uli</text:span><text:span text:style-name="T24">o</text:span><text:span text:style-name="T1"> de 20</text:span><text:span text:style-name="T4">20</text:span><text:span text:style-name="T1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1"><text:tab/><text:tab/><text:tab/><text:tab/><text:tab/>Tengo el agrado de dirigirme al señor Gobernador llevando a su conocimiento que esta Cámara de Diputados, en sesión de la fecha, ha aprobado </text:span><text:span text:style-name="T12">la</text:span><text:span text:style-name="T13"> </text:span><text:span text:style-name="T11">Comunicación </text:span><text:span text:style-name="T14">N°</text:span><text:span text:style-name="T15"> </text:span><text:span text:style-name="T16">3</text:span><text:span text:style-name="T26">7</text:span><text:span text:style-name="T27">561</text:span><text:span text:style-name="T28"> </text:span><text:span text:style-name="T17">CD</text:span><text:span text:style-name="T11">, cuyo texto a continuación se transcribe:</text:span></text:p>
      <text:p text:style-name="P5"/>
      <text:p text:style-name="P11"><text:span text:style-name="T29">“</text:span><text:span text:style-name="T33">La Cámara de Diputados de la Provincia, vería con agrado que el Poder Ejecutivo Provincial <text:s/>informe </text:span><text:span text:style-name="T34">a través del organismo correspondiente</text:span><text:span text:style-name="T33"> sobre la continuidad de los Centros de Cuidado Infantil; </text:span><text:span text:style-name="T37">y </text:span><text:span text:style-name="T33">en caso de interrupción o supresión de estos se informen los motivos que lo justifiquen y las políticas públicas de estado que los reemplazarán o que evidencien su innecesaridad. Asimismo, solicitamos 'se informe la cantidad de niños </text:span><text:span text:style-name="T37">y </text:span><text:span text:style-name="T33">niñas afectados por la eliminación de dichos centros.</text:span><text:span text:style-name="T29">”</text:span><text:span text:style-name="T30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6T10:49:39.998676260</dc:date>
    <meta:print-date>2020-07-06T10:49:32.432491573</meta:print-date>
    <meta:editing-cycles>143</meta:editing-cycles>
    <meta:editing-duration>PT4H27M51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4" meta:character-count="969" meta:non-whitespace-character-count="814"/>
  </office:meta>
</office:document-meta>
</file>